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een buitenplanse omgevingsplanactiviteit voor gezondheidszorg dagbehandelingen te Wisselwerking 32, 1112X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388</text:p>
            <text:p text:style-name="common-al">Soort aanvraag: Omgevingsvergunning</text:p>
            <text:p text:style-name="common-al">Ontvangstdatum: 21 februari 2026</text:p>
            <text:p text:style-name="common-al">Omschrijving: Een buitenplanse omgevingsplanactiviteit voor gezondheidszorg dagbehandelingen</text:p>
            <text:p text:style-name="common-al">Locatie: Wisselwerking 32, 1112X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8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8</meta:user-defined>
    <meta:user-defined meta:name="DCTERMS.abstract"> Z2026-00000388 aanvraag buitenplanse omgevingsplanactiviteit (BOPA)</meta:user-defined>
    <dc:language>nl</dc:language>
    <meta:user-defined meta:name="OVERHEIDop.locatietype/OVERHEIDop.gebiedsmarkering">Vlak</meta:user-defined>
    <meta:user-defined meta:name="DC.title">Gemeente Diemen: Aanvraag Omgevingsvergunning voor een buitenplanse omgevingsplanactiviteit voor gezondheidszorg dagbehandelingen te Wisselwerking 32, 1112XP Diemen</meta:user-defined>
    <meta:user-defined meta:name="DCTERMS.W3CDTF/DCTERMS.available">2026-02-25</meta:user-defined>
    <meta:user-defined meta:name="DCTERMS.W3CDTF/OVERHEIDop.jaargang">2026</meta:user-defined>
    <meta:user-defined meta:name="OVERHEIDop.publicationIssue">84862</meta:user-defined>
    <meta:user-defined meta:name="OVERHEIDop.GmbID/DC.identifier">gmb-2026-84862</meta:user-defined>
    <meta:user-defined meta:name="OVERHEIDop.versieInformatie"/>
  </office:meta>
</office:document-meta>
</file>