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stelwerkzaamheden aan de werfkelders, Oudegracht 274, 3511NW Utrecht, GU-Z2025-0038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74, 3511NW Utrecht</text:p>
            <text:p text:style-name="common-al">GU-Z2025-0038683</text:p>
            <text:p text:style-name="common-al">Toelichting: herstelwerkzaamheden aan de werfkel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8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683</meta:user-defined>
    <meta:user-defined meta:name="DCTERMS.abstract">Toelichting: herstelwerkzaamheden aan de werfkeld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rstelwerkzaamheden aan de werfkelders, Oudegracht 274, 3511NW Utrecht, GU-Z2025-0038683</meta:user-defined>
    <meta:user-defined meta:name="OVERHEIDop.datumEindeReactietermijn">2026-04-07</meta:user-defined>
    <meta:user-defined meta:name="OVERHEIDop.terinzageleggingBG">https://jeleefomgeving.nl/inzien/002220647/a255a43d-8a9a-43b9-ad47-fcc3e1a356cc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61</meta:user-defined>
    <meta:user-defined meta:name="OVERHEIDop.GmbID/DC.identifier">gmb-2026-84861</meta:user-defined>
    <meta:user-defined meta:name="OVERHEIDop.versieInformatie"/>
  </office:meta>
</office:document-meta>
</file>