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eilenmakerspad 3, 1509 BZ Zaandam - het kappen en herplanten van een boom (wil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222 - het kappen en herplanten van een boom (wilg) op de locatie Zeilenmakerspad 3, 1509 BZ Zaandam</text:p>
            <text:p text:style-name="common-al">Aanvraag ontvangen: 09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486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6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6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6051222</meta:user-defined>
    <dc:language>nl</dc:language>
    <meta:user-defined meta:name="OVERHEIDop.locatietype/OVERHEIDop.gebiedsmarkering">Punt</meta:user-defined>
    <meta:user-defined meta:name="DC.title">Aanvraag omgevingsvergunning - Zeilenmakerspad 3, 1509 BZ Zaandam - het kappen en herplanten van een boom (wilg)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860</meta:user-defined>
    <meta:user-defined meta:name="OVERHEIDop.GmbID/DC.identifier">gmb-2026-84860</meta:user-defined>
    <meta:user-defined meta:name="OVERHEIDop.versieInformatie"/>
  </office:meta>
</office:document-meta>
</file>