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een laagspanningskabel  op locatie Benedenkerkseweg 141 a, 2821 LC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heeft de gemeente een aanvraag omgevingsvergunning ontvangen voor het aanleggen van een laagspanningskabel  op locatie Benedenkerkseweg 141 a, 2821 LC Stolwijk. De aanvraag is geregistreerd onder zaaknummer 193118259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483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25900</meta:user-defined>
    <dc:language>nl</dc:language>
    <meta:user-defined meta:name="OVERHEIDop.locatietype/OVERHEIDop.gebiedsmarkering">Punt</meta:user-defined>
    <meta:user-defined meta:name="DC.title">Kennisgeving ontvangst aanvraag omgevingsvergunning voor het aanleggen van een laagspanningskabel  op locatie Benedenkerkseweg 141 a, 2821 LC Stolw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36</meta:user-defined>
    <meta:user-defined meta:name="OVERHEIDop.GmbID/DC.identifier">gmb-2026-84836</meta:user-defined>
    <meta:user-defined meta:name="OVERHEIDop.versieInformatie"/>
  </office:meta>
</office:document-meta>
</file>