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shinder i.v.m. werkzaamheden op Station Gouda Goverwelle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6 een aanvraag ontvangen voor een omgevingsvergunning in verband met geluidshinder veroorzaakt door werkzaamheden op de locatie Station Gouda Goverwelle in Gouda. De werkzaamheden starten op 3 april 2026 om 22.00 uur en eindigen op 8 april 2026 om 07.00 uur. Deze aanvraag is geregistreerd onder kenmerk 2026-00005906.</text:p>
            <text:p text:style-name="common-al"/>
            <text:p text:style-name="common-al">
            <text:span text:style-name="nadrukvet">Procedure</text:span>
          </text:p>
            <text:p text:style-name="common-al">Nadat de aanvraag is beoordeeld, neemt de Omgevingsdienst Midden-Holland namens gemeente Gouda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8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906</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luidshinder i.v.m. werkzaamheden op Station Gouda Goverwelle te Gouda</meta:user-defined>
    <meta:user-defined meta:name="DCTERMS.W3CDTF/DCTERMS.available">2026-02-24</meta:user-defined>
    <meta:user-defined meta:name="DCTERMS.W3CDTF/OVERHEIDop.jaargang">2026</meta:user-defined>
    <meta:user-defined meta:name="OVERHEIDop.publicationIssue">84835</meta:user-defined>
    <meta:user-defined meta:name="OVERHEIDop.GmbID/DC.identifier">gmb-2026-84835</meta:user-defined>
    <meta:user-defined meta:name="OVERHEIDop.versieInformatie"/>
  </office:meta>
</office:document-meta>
</file>