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22-02-2026 hebben wij een reguliere omgevingsvergunning verleend voor het bouwen van een schuur op het adres Stoevelaarsweg 1 7471JH Goor, Goor C 7182 . Deze vergunning staat ingeschreven onder zaaknummer 000010437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483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3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3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43796</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2-02-2026 hebben wij een reguliere omgevingsvergunning verleend voor het bouwen van een schuur op het adres Stoevelaarsweg 1 7471JH Goor, Goor C 7182 . Deze vergunning staat ingeschreven onder zaaknummer 00001043796.</meta:user-defined>
    <meta:user-defined meta:name="DCTERMS.W3CDTF/DCTERMS.available">2026-02-24</meta:user-defined>
    <meta:user-defined meta:name="DCTERMS.W3CDTF/OVERHEIDop.jaargang">2026</meta:user-defined>
    <meta:user-defined meta:name="OVERHEIDop.publicationIssue">84834</meta:user-defined>
    <meta:user-defined meta:name="OVERHEIDop.GmbID/DC.identifier">gmb-2026-84834</meta:user-defined>
    <meta:user-defined meta:name="OVERHEIDop.versieInformatie"/>
  </office:meta>
</office:document-meta>
</file>