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van het gebruik van een tijdelijke woning voor Rustende boer, Oostveenseweg 19a,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januari 2026 een Omgevingsvergunning verleend. De gemeente geeft hiermee toestemming voor legalisatie van het gebruik van een tijdelijke woning voor Rustende boer op locatie Oostveenseweg 19a, 2636EC Schipluiden.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6-00000782 onder zaaknummer Z2025-0000060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8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3</meta:user-defined>
    <meta:user-defined meta:name="DCTERMS.abstract">Betreft:  Besluit op locatie Oostveenseweg 19a, 2636EC Schipluiden</meta:user-defined>
    <dc:language>nl</dc:language>
    <meta:user-defined meta:name="OVERHEIDop.locatietype/OVERHEIDop.gebiedsmarkering">Vlak</meta:user-defined>
    <meta:user-defined meta:name="DC.title">Toestemming voor legalisatie van het gebruik van een tijdelijke woning voor Rustende boer, Oostveenseweg 19a, 2636EC Schipluiden</meta:user-defined>
    <meta:user-defined meta:name="DCTERMS.W3CDTF/DCTERMS.available">2026-02-24</meta:user-defined>
    <meta:user-defined meta:name="DCTERMS.W3CDTF/OVERHEIDop.jaargang">2026</meta:user-defined>
    <meta:user-defined meta:name="OVERHEIDop.publicationIssue">84833</meta:user-defined>
    <meta:user-defined meta:name="OVERHEIDop.GmbID/DC.identifier">gmb-2026-84833</meta:user-defined>
    <meta:user-defined meta:name="OVERHEIDop.versieInformatie"/>
  </office:meta>
</office:document-meta>
</file>