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van 1 woning naar 3 wooneenheden tbv begeleid wonen (legalisatie), 's-Herenstraat 69, 69a en 69b 3155SL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6 februari 2026 een Omgevingsvergunning verleend. De gemeente geeft hiermee toestemming voor Verbouwing van 1 woning naar 3 wooneenheden tbv begeleid wonen (legalisatie) op locatie 's-Herenstraat 69, 69a en 69b 3155SL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0998 onder zaaknummer Z2024-0000045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0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483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3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3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7</meta:user-defined>
    <meta:user-defined meta:name="DCTERMS.abstract">Betreft:  Besluit op locatie 's-Herenstraat 69, 69a en 69b 3155SL Maasland</meta:user-defined>
    <dc:language>nl</dc:language>
    <meta:user-defined meta:name="OVERHEIDop.locatietype/OVERHEIDop.gebiedsmarkering">Vlak</meta:user-defined>
    <meta:user-defined meta:name="DC.title">Toestemming voor Verbouwing van 1 woning naar 3 wooneenheden tbv begeleid wonen (legalisatie), 's-Herenstraat 69, 69a en 69b 3155SL Maasland</meta:user-defined>
    <meta:user-defined meta:name="DCTERMS.W3CDTF/DCTERMS.available">2026-02-24</meta:user-defined>
    <meta:user-defined meta:name="DCTERMS.W3CDTF/OVERHEIDop.jaargang">2026</meta:user-defined>
    <meta:user-defined meta:name="OVERHEIDop.publicationIssue">84832</meta:user-defined>
    <meta:user-defined meta:name="OVERHEIDop.GmbID/DC.identifier">gmb-2026-84832</meta:user-defined>
    <meta:user-defined meta:name="OVERHEIDop.versieInformatie"/>
  </office:meta>
</office:document-meta>
</file>