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een nieuw rookkanaal aan zijgevel, Kaag 1, 2636CV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8 februari 2026 een Omgevingsvergunning verleend. De gemeente geeft hiermee toestemming voor het aanbrengen van een nieuw rookkanaal aan zijgevel op locatie Kaag 1, 2636CV Schipluiden.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6-00001248 onder zaaknummer Z2025-00000898.</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 april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4830</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830</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830</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98</meta:user-defined>
    <meta:user-defined meta:name="DCTERMS.abstract">Betreft:  Besluit op locatie Kaag 1, 2636CV Schipluiden</meta:user-defined>
    <dc:language>nl</dc:language>
    <meta:user-defined meta:name="OVERHEIDop.locatietype/OVERHEIDop.gebiedsmarkering">Vlak</meta:user-defined>
    <meta:user-defined meta:name="DC.title">Toestemming voor het aanbrengen van een nieuw rookkanaal aan zijgevel, Kaag 1, 2636CV Schipluiden</meta:user-defined>
    <meta:user-defined meta:name="DCTERMS.W3CDTF/DCTERMS.available">2026-02-24</meta:user-defined>
    <meta:user-defined meta:name="DCTERMS.W3CDTF/OVERHEIDop.jaargang">2026</meta:user-defined>
    <meta:user-defined meta:name="OVERHEIDop.publicationIssue">84830</meta:user-defined>
    <meta:user-defined meta:name="OVERHEIDop.GmbID/DC.identifier">gmb-2026-84830</meta:user-defined>
    <meta:user-defined meta:name="OVERHEIDop.versieInformatie"/>
  </office:meta>
</office:document-meta>
</file>