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exploitatievergunning i.v.m. uitbreiding terras en uitbreiding lokaliteit Markt 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uitbreiding van de lokaliteit is bijgeschreven op de op  22 september 2025, zaaknummer D934764 verleende exploitatievergunning, welke vergunning onverkort van kracht blijft. </text:p>
            <text:p text:style-name="common-al">Een deel van het voorschrift onder I. is gewijzigd. </text:p>
            <text:p text:style-name="common-al">
            <text:span text:style-name="nadrukvet">Besluit</text:span>
          </text:p>
            <text:p text:style-name="common-al">De vergunning geldt voor: </text:p>
            <text:p text:style-name="common-al">
            <text:span text:style-name="nadrukvet">Markt 21</text:span>
          </text:p>
            <text:p text:style-name="common-al">benedenlokaliteit met een oppervlakte van 90 m²</text:p>
            <text:p text:style-name="common-al">lokaliteit op de eerste verdieping van 55 m²</text:p>
            <text:p text:style-name="common-al">
            <text:span text:style-name="nadrukvet">Markt 23</text:span>
          </text:p>
            <text:p text:style-name="common-al">benedenlokaliteit met een oppervlakte van 66 m²</text:p>
            <text:p text:style-name="common-al">
            <text:span text:style-name="nadrukvet">Markt 21-23</text:span>
          </text:p>
            <text:p text:style-name="common-al">Terras I met een oppervlakte van 42 m²</text:p>
            <text:p text:style-name="common-al">Terras II met een oppervlakte van 62  m²</text:p>
            <text:p text:style-name="common-al">Terras III met een oppervlakte van 30 m²</text:p>
            <text:p text:style-name="common-al">Terras IV met een oppervlakte van 15 m²</text:p>
            <text:p text:style-name="common-al">
            <text:span text:style-name="nadrukvet">Nieuwe Burg 3</text:span>
          </text:p>
            <text:p text:style-name="common-al">benedenlokaliteit met een oppervlakte van 7 m² (zonder alcohol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48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passing exploitatievergunning i.v.m. uitbreiding terras en uitbreiding lokaliteit Markt 23 te Middel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22</meta:user-defined>
    <meta:user-defined meta:name="OVERHEIDop.GmbID/DC.identifier">gmb-2026-84822</meta:user-defined>
    <meta:user-defined meta:name="OVERHEIDop.versieInformatie"/>
  </office:meta>
</office:document-meta>
</file>