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toestaan van tijdelijke bewoning, Nieuwe Vissershaven 11 A, 8861 N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Nieuwe Vissershaven 11 A, 8861 NX te Harlingen, het toestaan van tijdelijke bewoning, Z2026-00068.</text:p>
              </text:list-item>
            </text:list>
            <text:p text:style-name="common-al">Dit besluit is verzonden op 23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81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68</meta:user-defined>
    <meta:user-defined meta:name="DCTERMS.abstract">Betreft:  Besluit op locatie Nieuwe Vissershaven 11 A, 8861 NX te Harlingen</meta:user-defined>
    <dc:language>nl</dc:language>
    <meta:user-defined meta:name="OVERHEIDop.locatietype/OVERHEIDop.gebiedsmarkering">Vlak</meta:user-defined>
    <meta:user-defined meta:name="DC.title">Omgevingsvergunning geweigerd voor het toestaan van tijdelijke bewoning, Nieuwe Vissershaven 11 A, 8861 NX te Harl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819</meta:user-defined>
    <meta:user-defined meta:name="OVERHEIDop.GmbID/DC.identifier">gmb-2026-84819</meta:user-defined>
    <meta:user-defined meta:name="OVERHEIDop.versieInformatie"/>
  </office:meta>
</office:document-meta>
</file>