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d &amp; breakfast (verlenging), Tulpenburg 29, 1181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februari 2026 een besluit genomen op de aanvraag. De vergunning is aangevraagd voor Bed &amp; breakfast (verlenging) op locatie Tulpenburg 29, 1181N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561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0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81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1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1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61</meta:user-defined>
    <meta:user-defined meta:name="DCTERMS.abstract">Betreft:  besluit op locatie Tulpenburg 29, 1181NK Amstelveen</meta:user-defined>
    <dc:language>nl</dc:language>
    <meta:user-defined meta:name="OVERHEIDop.locatietype/OVERHEIDop.gebiedsmarkering">Punt</meta:user-defined>
    <meta:user-defined meta:name="DC.title">Aanvraag vergunning toegekend voor Bed &amp; breakfast (verlenging), Tulpenburg 29, 1181NK Amstelve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817</meta:user-defined>
    <meta:user-defined meta:name="OVERHEIDop.GmbID/DC.identifier">gmb-2026-84817</meta:user-defined>
    <meta:user-defined meta:name="OVERHEIDop.versieInformatie"/>
  </office:meta>
</office:document-meta>
</file>