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agtevonklaan 6, 1985 AA Driehuis NH, Koningsdag Driehuis 2026 op 27 april 2026 van 10:00 tot 22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Grasveld aan de </text:span>
            <text:span text:style-name="nadrukvet">Aagtevonklaan, 1985 AA Driehuis NH, Koningsdag Driehuis 2026 op 27 april 2026 van 10:00 tot 22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Driehuis NH</text:span>
          </text:p>
            <text:p text:style-name="last-al">Grasveld aan de Aagtevonklaan, 1985 AA Driehuis NH, Koningsdag Driehuis 2026 op 27 april 2026 van 10:00 tot 22:00 uur (02-02-2026) 045339552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481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1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5520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Aagtevonklaan 6, 1985 AA Driehuis NH, Koningsdag Driehuis 2026 op 27 april 2026 van 10:00 tot 22:00 uu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813</meta:user-defined>
    <meta:user-defined meta:name="OVERHEIDop.GmbID/DC.identifier">gmb-2026-84813</meta:user-defined>
    <meta:user-defined meta:name="OVERHEIDop.versieInformatie"/>
  </office:meta>
</office:document-meta>
</file>