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achterzijde van de woning, aan Einsteinstraat 94, 6533N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aanbouw aan de achterzijde van de woning aan Einsteinstraat 94, 6533N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73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februari 2026. De gemeente neemt daarover waarschijnlijk 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80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Betreft: Aanvraag op locatie Einsteinstraat 94, 6533NP Nijmegen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achterzijde van de woning, aan Einsteinstraat 94, 6533NP Nijmegen</meta:user-defined>
    <meta:user-defined meta:name="OVERHEIDop.datumEindeReactietermijn">2026-04-09</meta:user-defined>
    <meta:user-defined meta:name="OVERHEIDop.terinzageleggingBG">https://jeleefomgeving.nl/inzien/001479179/4f78dd03-82a8-4707-87ba-5638662243f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02</meta:user-defined>
    <meta:user-defined meta:name="OVERHEIDop.GmbID/DC.identifier">gmb-2026-84802</meta:user-defined>
    <meta:user-defined meta:name="OVERHEIDop.versieInformatie"/>
  </office:meta>
</office:document-meta>
</file>