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en uitdiepen van de bestaande kelders onder de woonhuizen, aan Thijmstraat 101 en 10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en uitdiepen van de bestaande kelders onder de woonhuizen aan Thijmstraat 101 en 103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7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6. De gemeente neemt daarover waarschijnlijk 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80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Betreft: Aanvraag op locatie Thijmstraat 101 en 103 Nijmegen</meta:user-defined>
    <dc:language>nl</dc:language>
    <meta:user-defined meta:name="OVERHEIDop.locatietype/OVERHEIDop.gebiedsmarkering">Vlak</meta:user-defined>
    <meta:user-defined meta:name="DC.title">Aanvraag omgevingsvergunning voor het vergroten en uitdiepen van de bestaande kelders onder de woonhuizen, aan Thijmstraat 101 en 103 Nijmegen</meta:user-defined>
    <meta:user-defined meta:name="OVERHEIDop.datumEindeReactietermijn">2026-04-08</meta:user-defined>
    <meta:user-defined meta:name="OVERHEIDop.terinzageleggingBG">https://jeleefomgeving.nl/inzien/001479179/e74d692c-8f6a-4e9f-9818-b212799b066c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801</meta:user-defined>
    <meta:user-defined meta:name="OVERHEIDop.GmbID/DC.identifier">gmb-2026-84801</meta:user-defined>
    <meta:user-defined meta:name="OVERHEIDop.versieInformatie"/>
  </office:meta>
</office:document-meta>
</file>