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ongebouw: verbouwen best. pand naar woongebouw met ?  zelfstandige eenheden , aan Hatertseweg 813, 6535Z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ongebouw: verbouwen best. pand naar woongebouw met meerdere zelfstandige eenheden aan Hatertseweg 813, 6535Z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6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6. De gemeente neemt daarover waarschijnlijk 2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79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2</meta:user-defined>
    <meta:user-defined meta:name="DCTERMS.abstract">Betreft: Aanvraag op locatie Hatertseweg 813, 6535ZS Nijmegen</meta:user-defined>
    <dc:language>nl</dc:language>
    <meta:user-defined meta:name="OVERHEIDop.locatietype/OVERHEIDop.gebiedsmarkering">Vlak</meta:user-defined>
    <meta:user-defined meta:name="DC.title">Aanvraag omgevingsvergunning voor woongebouw: verbouwen best. pand naar woongebouw met ?  zelfstandige eenheden , aan Hatertseweg 813, 6535ZS Nijmegen</meta:user-defined>
    <meta:user-defined meta:name="OVERHEIDop.datumEindeReactietermijn">2026-04-02</meta:user-defined>
    <meta:user-defined meta:name="OVERHEIDop.terinzageleggingBG">https://jeleefomgeving.nl/inzien/001479179/531e7a48-51f4-4551-be11-5be954dcd77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799</meta:user-defined>
    <meta:user-defined meta:name="OVERHEIDop.GmbID/DC.identifier">gmb-2026-84799</meta:user-defined>
    <meta:user-defined meta:name="OVERHEIDop.versieInformatie"/>
  </office:meta>
</office:document-meta>
</file>