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6 woongebouwen (210 appartementen) en inrichten terrein (kennedykwartier) (Verleend), Broeksittarderweg 1 tm 91(oneven), Swentiboldstraat 50 tm 96(even), Keulse Baan 2 tm 86(even), Keulse Baan 1 tm 85(oneven), Swentiboldstraat 2 tm 48(even), Lahrstraat 2 A1 tm A4, B1 tm B4, C1 tm C4, D1 tm D4, E1 tm E4, F1 tm F4, G1 tm G4, H1 en H2 (STD00 G3064 tm 3067,G1839,G880,B4837,B4877,B5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6 woongebouwen (210 appartementen) en inrichten terrein (kennedykwartier)</text:p>
            <text:p text:style-name="common-al">
            <text:span text:style-name="nadrukvet">Locatie: </text:span>Broeksittarderweg 1 tm 91(oneven), Swentiboldstraat 50 tm 96(even), Keulse Baan 2 tm 86(even), Keulse Baan 1 tm 85(oneven), Swentiboldstraat 2 tm 48(even), Lahrstraat 2 A1 tm A4, B1 tm B4, C1 tm C4, D1 tm D4, E1 tm E4, F1 tm F4, G1 tm G4, H1 en H2 (STD00 G3064 tm 3067,G1839,G880,B4837,B4877,B5915)</text:p>
            <text:p text:style-name="common-al">
            <text:span text:style-name="nadrukvet">Datum besluit: </text:span>21 januari 2026,<text:span text:style-name="nadrukvet"> Verzenddatum besluit</text:span>: 21 februari 2026</text:p>
            <text:p text:style-name="common-al">
            <text:span text:style-name="nadrukvet">Kenmerk:</text:span> 2025-0000246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6 woongebouwen (210 appartementen) en inrichten terrein (kennedykwartier).</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7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462</meta:user-defined>
    <meta:user-defined meta:name="DCTERMS.abstract">Betreft : beschikking op aanvraag op locatie Broeksittarderweg 1 tm 91(oneven), Swentiboldstraat 50 tm 96(even), Keulse Baan 2 tm 86(even), Keulse Baan 1 tm 85(oneven), Swentiboldstraat 2 tm 48(even), Lahrstraat 2 A1 tm A4, B1 tm B4, C1 tm C4, D1 tm D4, E1 tm E4, F1 tm F4, G1 tm G4, H1 en H2</meta:user-defined>
    <dc:language>nl</dc:language>
    <meta:user-defined meta:name="DC.title">Kennisgeving besluit bouwen 6 woongebouwen (210 appartementen) en inrichten terrein (kennedykwartier) (Verleend), Broeksittarderweg 1 tm 91(oneven), Swentiboldstraat 50 tm 96(even), Keulse Baan 2 tm 86(even), Keulse Baan 1 tm 85(oneven), Swentiboldstraat 2 tm 48(even), Lahrstraat 2 A1 tm A4, B1 tm B4, C1 tm C4, D1 tm D4, E1 tm E4, F1 tm F4, G1 tm G4, H1 en H2 (STD00 G3064 tm 3067,G1839,G880,B4837,B4877,B5915)</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570</meta:user-defined>
    <meta:user-defined meta:name="OVERHEIDop.publicationIssue">84797</meta:user-defined>
    <meta:user-defined meta:name="OVERHEIDop.GmbID/DC.identifier">gmb-2026-84797</meta:user-defined>
    <meta:user-defined meta:name="OVERHEIDop.versieInformatie"/>
  </office:meta>
</office:document-meta>
</file>