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uwtjeslaan 25 2012KD Haarlem, 0392-2025-0135783, het veranderen en vernieuwen van het bestaande bijbehorend bouwwerk, verzonden 07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7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5783</meta:user-defined>
    <meta:user-defined meta:name="DCTERMS.abstract">het veranderen en vernieuwen van het bestaande bijbehore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uwtjeslaan 25 2012KD Haarlem, 0392-2025-0135783, het veranderen en vernieuwen van het bestaande bijbehorend bouwwerk, verzonden 07-01-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76</meta:user-defined>
    <meta:user-defined meta:name="OVERHEIDop.GmbID/DC.identifier">gmb-2026-8476</meta:user-defined>
    <meta:user-defined meta:name="OVERHEIDop.versieInformatie"/>
  </office:meta>
</office:document-meta>
</file>