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rkengouw ter hoogte van nummer: 24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Markengouw ter hoogte van nummer: 245 in Amsterdam</text:p>
            <text:p text:style-name="common-al">Looptijd :11-05-2026 t/m 13-05-2026</text:p>
            <text:p text:style-name="common-al">Verzonden naar aanvrager op: 20-02-2026</text:p>
            <text:p text:style-name="common-al">Kenmerk gemeente: Z/26/308686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8686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4752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752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752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6861</meta:user-defined>
    <meta:user-defined meta:name="DCTERMS.abstract">Object,Markengouw 245 A 1024EA, 20260511, Markengouw ter hoogte van nummer: 245</meta:user-defined>
    <dc:language>nl</dc:language>
    <meta:user-defined meta:name="OVERHEIDop.locatietype/OVERHEIDop.gebiedsmarkering">Punt</meta:user-defined>
    <meta:user-defined meta:name="DC.title">Besluit apv vergunning Verleend - Markengouw ter hoogte van nummer: 245 in Amsterdam</meta:user-defined>
    <meta:user-defined meta:name="DCTERMS.W3CDTF/DCTERMS.available">2026-02-24</meta:user-defined>
    <meta:user-defined meta:name="DCTERMS.W3CDTF/OVERHEIDop.jaargang">2026</meta:user-defined>
    <meta:user-defined meta:name="OVERHEIDop.publicationIssue">84752</meta:user-defined>
    <meta:user-defined meta:name="OVERHEIDop.GmbID/DC.identifier">gmb-2026-84752</meta:user-defined>
    <meta:user-defined meta:name="OVERHEIDop.versieInformatie"/>
  </office:meta>
</office:document-meta>
</file>