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tijdelijke woonunit , Wiersseweg 68, 7261MB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januari 2026 is een aanvraag ontvangen voor de tijdelijke woonunit op locatie Wiersseweg 68, 7261MB Ruurlo. De aanvraag is geregistreerd onder zaaknummer Z2026-00000026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8473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73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73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026</meta:user-defined>
    <meta:user-defined meta:name="DCTERMS.abstract">Betreft: Aanvraag op locatie Wiersseweg 68, 7261MB Ruurl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de tijdelijke woonunit , Wiersseweg 68, 7261MB Ruurlo</meta:user-defined>
    <meta:user-defined meta:name="DCTERMS.W3CDTF/DCTERMS.available">2026-01-09</meta:user-defined>
    <meta:user-defined meta:name="DCTERMS.W3CDTF/OVERHEIDop.jaargang">2026</meta:user-defined>
    <meta:user-defined meta:name="OVERHEIDop.publicationIssue">8473</meta:user-defined>
    <meta:user-defined meta:name="OVERHEIDop.GmbID/DC.identifier">gmb-2026-8473</meta:user-defined>
    <meta:user-defined meta:name="OVERHEIDop.versieInformatie"/>
  </office:meta>
</office:document-meta>
</file>