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rgerdammerdijk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Durgerdammerdijk ter hoogte van nummer: 98 in Amsterdam</text:p>
            <text:p text:style-name="common-al">Looptijd :25-02-2026 t/m 25-02-2026</text:p>
            <text:p text:style-name="common-al">Verzonden naar aanvrager op: 20-02-2026</text:p>
            <text:p text:style-name="common-al">Kenmerk gemeente: Z/26/30881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81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72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72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72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8147</meta:user-defined>
    <meta:user-defined meta:name="DCTERMS.abstract">Filmen,Durgerdammerdijk 98 1026CD, 20260227, Durgerdammerdijk ter hoogte van nummer: 98</meta:user-defined>
    <dc:language>nl</dc:language>
    <meta:user-defined meta:name="OVERHEIDop.locatietype/OVERHEIDop.gebiedsmarkering">Punt</meta:user-defined>
    <meta:user-defined meta:name="DC.title">Besluit apv vergunning Verleend - Durgerdammerdijk ter hoogte van nummer: 98 in Amsterda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725</meta:user-defined>
    <meta:user-defined meta:name="OVERHEIDop.GmbID/DC.identifier">gmb-2026-84725</meta:user-defined>
    <meta:user-defined meta:name="OVERHEIDop.versieInformatie"/>
  </office:meta>
</office:document-meta>
</file>