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Prins Willem-Alexanderstraat 26 te Ovezand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Prins Willem-Alexanderstraat 26 te Ovezande. Een en ander zoals weergegeven op de bijgevoegde situatieschets ‘Prins Willem-Alexanderstraat 26 Ovezande.</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de Prins Willem-Alexanderstraat te Ovezand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9 januari 2026.</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07-01-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9 januari 2026 tot en met 20 februari 2026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47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Oveza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Prins Willem-Alexanderstraat 26 te Ovezande</meta:user-defined>
    <meta:user-defined meta:name="DCTERMS.W3CDTF/DCTERMS.available">2026-01-09</meta:user-defined>
    <meta:user-defined meta:name="OVERHEIDop.externeBijlage">Situatieschets Prins-Willemalexanderstraat 26|exb-2026-626</meta:user-defined>
    <meta:user-defined meta:name="DCTERMS.W3CDTF/OVERHEIDop.jaargang">2026</meta:user-defined>
    <meta:user-defined meta:name="OVERHEIDop.publicationIssue">8471</meta:user-defined>
    <meta:user-defined meta:name="OVERHEIDop.GmbID/DC.identifier">gmb-2026-8471</meta:user-defined>
    <meta:user-defined meta:name="OVERHEIDop.versieInformatie"/>
  </office:meta>
</office:document-meta>
</file>