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nnenakker ter hoogte van nummer: 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Nonnenakker ter hoogte van nummer: 4 in </text:p>
            <text:p text:style-name="common-al">Looptijd :27-02-2026 t/m 06-03-2026</text:p>
            <text:p text:style-name="common-al">Verzonden naar aanvrager op: 20-02-2026</text:p>
            <text:p text:style-name="common-al">Kenmerk gemeente: Z/26/3087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8704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69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9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9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7046</meta:user-defined>
    <meta:user-defined meta:name="DCTERMS.abstract">TVM parkeervak,Nonnenakker 4 1383GD, 20260227, Nonnenakker ter hoogte van nummer: 4</meta:user-defined>
    <dc:language>nl</dc:language>
    <meta:user-defined meta:name="OVERHEIDop.locatietype/OVERHEIDop.gebiedsmarkering">Punt</meta:user-defined>
    <meta:user-defined meta:name="DC.title">Besluit apv vergunning Verleend - Nonnenakker ter hoogte van nummer: 4 i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694</meta:user-defined>
    <meta:user-defined meta:name="OVERHEIDop.GmbID/DC.identifier">gmb-2026-84694</meta:user-defined>
    <meta:user-defined meta:name="OVERHEIDop.versieInformatie"/>
  </office:meta>
</office:document-meta>
</file>