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wijzigen van de houten gevelbekleding door aluminium gevelbekleding, Goudstraat 99, 2718RD Zoetermeer op 19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6 is een aanvraag Omgevingsvergunning ontvangen voor het wijzigen van de houten gevelbekleding door aluminium gevelbekleding op locatie Goudstraat 99-1 2718RD Zoetermeer. De aanvraag is geregistreerd onder zaaknummer 2026-02437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466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6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6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4371</meta:user-defined>
    <meta:user-defined meta:name="DCTERMS.abstract">het wijzigen van de houten gevelbekleding door aluminium gevelbekle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wijzigen van de houten gevelbekleding door aluminium gevelbekleding, Goudstraat 99, 2718RD Zoetermeer op 19-02-2026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664</meta:user-defined>
    <meta:user-defined meta:name="OVERHEIDop.GmbID/DC.identifier">gmb-2026-84664</meta:user-defined>
    <meta:user-defined meta:name="OVERHEIDop.versieInformatie"/>
  </office:meta>
</office:document-meta>
</file>