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ieuwe schuur, Meerpolder 29 2717PB Zoetermeer op 11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is een aanvraag Omgevingsvergunning ontvangen voor het plaatsen van een nieuwe schuur op locatie Meerpolder 29 2717PB Zoetermeer. De aanvraag is geregistreerd onder zaaknummer 2026-02060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66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601</meta:user-defined>
    <meta:user-defined meta:name="DCTERMS.abstract">het plaatsen van een nieuw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nieuwe schuur, Meerpolder 29 2717PB Zoetermeer op 11-02-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63</meta:user-defined>
    <meta:user-defined meta:name="OVERHEIDop.GmbID/DC.identifier">gmb-2026-84663</meta:user-defined>
    <meta:user-defined meta:name="OVERHEIDop.versieInformatie"/>
  </office:meta>
</office:document-meta>
</file>