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sleufsilo's ten behoeve van voeropslag op locatie Benedenkerkseweg 86, 2821 LE Stolwijk</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een aanvraag omgevingsvergunning ontvangen voor het realiseren van sleufsilo's ten behoeve van voeropslag op de locatie Benedenkerkseweg 86, 2821 LE Stolwijk. De aanvraag is geregistreerd onder zaaknummer 1931183134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66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6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6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31344</meta:user-defined>
    <dc:language>nl</dc:language>
    <meta:user-defined meta:name="OVERHEIDop.locatietype/OVERHEIDop.gebiedsmarkering">Punt</meta:user-defined>
    <meta:user-defined meta:name="DC.title">Kennisgeving ontvangst aanvraag omgevingsvergunning voor het realiseren van sleufsilo's ten behoeve van voeropslag op locatie Benedenkerkseweg 86, 2821 LE Stolwijk</meta:user-defined>
    <meta:user-defined meta:name="DCTERMS.W3CDTF/DCTERMS.available">2026-02-24</meta:user-defined>
    <meta:user-defined meta:name="DCTERMS.W3CDTF/OVERHEIDop.jaargang">2026</meta:user-defined>
    <meta:user-defined meta:name="OVERHEIDop.publicationIssue">84661</meta:user-defined>
    <meta:user-defined meta:name="OVERHEIDop.GmbID/DC.identifier">gmb-2026-84661</meta:user-defined>
    <meta:user-defined meta:name="OVERHEIDop.versieInformatie"/>
  </office:meta>
</office:document-meta>
</file>