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stergeest 105, 1911AH Uitgeest, het plaatsen van een erker aan de voorzijde van de woning , datum ontvangst 16 februari 2026 (Z2026-00001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465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5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5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2</meta:user-defined>
    <meta:user-defined meta:name="DCTERMS.abstract">Westergeest 105, 1911AH Uitgeest, het plaatsen van een erker aan de voorzijde van de woning , datum ontvangst 16 februari 2026 (Z2026-00001472)</meta:user-defined>
    <dc:language>nl</dc:language>
    <meta:user-defined meta:name="OVERHEIDop.locatietype/OVERHEIDop.gebiedsmarkering">Vlak</meta:user-defined>
    <meta:user-defined meta:name="DC.title">Gemeente Uitgeest, ontvangen aanvraag omgevingsvergunning, Westergeest 105, 1911AH Uitgeest, het plaatsen van een erker aan de voorzijde van de woning , datum ontvangst 16 februari 2026 (Z2026-00001472)</meta:user-defined>
    <meta:user-defined meta:name="DCTERMS.W3CDTF/DCTERMS.available">2026-02-24</meta:user-defined>
    <meta:user-defined meta:name="DCTERMS.W3CDTF/OVERHEIDop.jaargang">2026</meta:user-defined>
    <meta:user-defined meta:name="OVERHEIDop.publicationIssue">84650</meta:user-defined>
    <meta:user-defined meta:name="OVERHEIDop.GmbID/DC.identifier">gmb-2026-84650</meta:user-defined>
    <meta:user-defined meta:name="OVERHEIDop.versieInformatie"/>
  </office:meta>
</office:document-meta>
</file>