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clubgebouw aan Laan van Westroijen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clubgebouw aan Laan van Westroijen 7 Tiel (activiteiten: bouwactiviteit (technisch), afwijken van regels in het omgevingsplan, bouwactiviteit (omgevingsplan)) (verzenddatum 11-02-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1-02-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464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4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4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voor nieuwbouw clubgebouw aan Laan van Westroijen 7 Tiel (activiteiten: bouwactiviteit (technisch), afwijken van regels in het omgevingsplan, bouwactiviteit (omgevingsplan)) (verzenddatum 11-02-2026). </meta:user-defined>
    <dc:language>nl</dc:language>
    <meta:user-defined meta:name="OVERHEIDop.locatietype/OVERHEIDop.gebiedsmarkering">Adres</meta:user-defined>
    <meta:user-defined meta:name="DC.title">Toestemming voor nieuwbouw clubgebouw aan Laan van Westroijen 7 Tiel</meta:user-defined>
    <meta:user-defined meta:name="DCTERMS.W3CDTF/DCTERMS.available">2026-02-24</meta:user-defined>
    <meta:user-defined meta:name="DCTERMS.W3CDTF/OVERHEIDop.jaargang">2026</meta:user-defined>
    <meta:user-defined meta:name="OVERHEIDop.publicationIssue">84645</meta:user-defined>
    <meta:user-defined meta:name="OVERHEIDop.GmbID/DC.identifier">gmb-2026-84645</meta:user-defined>
    <meta:user-defined meta:name="OVERHEIDop.versieInformatie"/>
  </office:meta>
</office:document-meta>
</file>