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buiten behandeling gesteld voor kappen bomen ivm realisatie riolering aan Teisterbantlaan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ze aanvraag is buiten behandeling gesteld. De  vergunning is aangevraagd voor kappen bomen ivm realisatie riolering aan Teisterbantlaan 0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</text:p>
            <text:p text:style-name="common-al">
            <text:span text:style-name="nadrukvet"/>
          </text:p>
            <text:p text:style-name="common-al">
            <text:span text:style-name="nadrukvet">Heeft u vragen over deze kennisgeving? 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463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3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3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Kennisgeving aanvraag vergunning buiten behandeling gesteld voor kappen bomen ivm realisatie riolering aan Teisterbantlaan 0 Tiel, verzenddatum 17 februari 2026.</meta:user-defined>
    <dc:language>nl</dc:language>
    <meta:user-defined meta:name="OVERHEIDop.locatietype/OVERHEIDop.gebiedsmarkering">Weg</meta:user-defined>
    <meta:user-defined meta:name="DC.title">Kennisgeving aanvraag vergunning buiten behandeling gesteld voor kappen bomen ivm realisatie riolering aan Teisterbantlaan 0 Ti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637</meta:user-defined>
    <meta:user-defined meta:name="OVERHEIDop.GmbID/DC.identifier">gmb-2026-84637</meta:user-defined>
    <meta:user-defined meta:name="OVERHEIDop.versieInformatie"/>
  </office:meta>
</office:document-meta>
</file>