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ilot woningdelen aan het Achterveld 18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ilot woningdelen aan het Achterveld 181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02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463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3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3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ilot woningdelen aan het Achterveld 181 Tiel ontvangstdatum 19-02-2026.</meta:user-defined>
    <dc:language>nl</dc:language>
    <meta:user-defined meta:name="OVERHEIDop.locatietype/OVERHEIDop.gebiedsmarkering">Adres</meta:user-defined>
    <meta:user-defined meta:name="DC.title">Aanvraag vergunning voor pilot woningdelen aan het Achterveld 181 Ti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634</meta:user-defined>
    <meta:user-defined meta:name="OVERHEIDop.GmbID/DC.identifier">gmb-2026-84634</meta:user-defined>
    <meta:user-defined meta:name="OVERHEIDop.versieInformatie"/>
  </office:meta>
</office:document-meta>
</file>