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stylos Voorjaarsrun 2026 (Groen)markt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APV vergunning verleend. De gemeente Tiel geeft hiermee toestemming aan Atletiekvereniging Astylos is een vergunning verleend voor het organiseren van het evenement Astylos Voorjaarsrun 2026 op 1 maart 2026 van 10.00 uur tot 12.00 uur op de (Groen)Markt in Tiel en volgens een vastgestelde route (verzenddatum: 19 februari 2026). </text:p>
            <text:p text:style-name="common-al">
            <text:span text:style-name="nadrukvet"/>
          </text:p>
            <text:p text:style-name="common-al">
            <text:span text:style-name="nadrukvet">Waarom publiceert de gemeente Tiel dit bericht?</text:span>
          </text:p>
            <text:p text:style-name="common-al">Met dit bericht laat de gemeente Tiel u weten dat er misschien iets verandert in uw omgeving. U kunt nu reageren als u het hier niet mee eens bent. Heeft u vragen of wilt u de stukken inzien? Dan kunt u contact opnemen via <text:a xlink:href="mailto:evenementen@tiel.nl" xlink:type="simple">evenementen@tiel.nl</text:a> </text:p>
            <text:p text:style-name="common-al">
            <text:span text:style-name="nadrukvet"/>
          </text:p>
            <text:p text:style-name="common-al">
            <text:span text:style-name="nadrukvet">Bent u het niet eens met de vergunning? </text:span>
          </text:p>
            <text:p text:style-name="common-al">U kunt de gemeente Tiel tot 6 weken na verzenddatum laten weten dat u het niet eens bent met de vergunning. Dit heet bezwaar maken. U kunt bezwaar maken als de vergunning tegen uw belangen ingaat. U kunt uw bezwaarschrift richten aan: t.a.v. Juridische Zaken, Postbus 6325, 4000 HH Tiel.  </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text:a xlink:href="https://www.rechtspraak.nl/Organisatie-en-contact/Organisatie/Rechtbanken/Rechtbank-Gelderland" xlink:type="simple">via de 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last-al">Tiel, 24 februar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84631</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631</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631</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Cultuur en recreatie | Organisatie en beleid</meta:user-defined>
    <meta:user-defined meta:name="OVERHEIDop.Rubriek/DC.type">evenementenvergunning</meta:user-defined>
    <meta:user-defined meta:name="DCTERMS.abstract">Toestemming voor Astylos Voorjaarsrun 2026 (Groen)markt Tiel verzendatum 19 februari 2026.</meta:user-defined>
    <dc:language>nl</dc:language>
    <meta:user-defined meta:name="OVERHEIDop.locatietype/OVERHEIDop.gebiedsmarkering">Weg</meta:user-defined>
    <meta:user-defined meta:name="DC.title">Toestemming voor Astylos Voorjaarsrun 2026 (Groen)markt Tiel</meta:user-defined>
    <meta:user-defined meta:name="DCTERMS.W3CDTF/DCTERMS.available">2026-02-24</meta:user-defined>
    <meta:user-defined meta:name="DCTERMS.W3CDTF/OVERHEIDop.jaargang">2026</meta:user-defined>
    <meta:user-defined meta:name="OVERHEIDop.publicationIssue">84631</meta:user-defined>
    <meta:user-defined meta:name="OVERHEIDop.GmbID/DC.identifier">gmb-2026-84631</meta:user-defined>
    <meta:user-defined meta:name="OVERHEIDop.versieInformatie"/>
  </office:meta>
</office:document-meta>
</file>