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ummer OMG-075964/Z26-0814335 WEGWERKZAAMHEDEN OOSTEINDE IN BERKHOUT, WESTERBLOKKER IN BLOKKER, PROVINCIALEWEG EN VAN DEDEMSTRAAT IN HOORN </text:p>
      <text:section text:name="zakelijke-mededeling_id1-3-2" text:style-name="zakelijke-mededeling">
        <text:section text:name="zakelijke-mededeling-tekst_id1-3-2-1" text:style-name="zakelijke-mededeling-tekst">
          <text:section text:name="tekst_id1-3-2-1-1" text:style-name="tekst">
            <text:p text:style-name="common-al">Namens het college is - door tussenkomsten van de Omgevingsdienst Noord-Holland Noord - een verzoek ingediend om een ontheffing te verlenen ingevolge artikel 6.6, eerste en tweede lid van de Verordening Fysieke Leefomgeving gemeente Hoorn (VFL Hoorn). De ontheffing wordt aangevraagd in verband met avond- en nachtwegwerkzaamheden. De werkzaamheden zijn nodig om de wegen veilig te houden voor het verkeer. Het gaat om de volgende locaties: </text:p>
            <text:p text:style-name="common-al"/>
            <text:list text:style-name="id1-3-2-1-1-3">
              <text:list-item text:style-override="id1-3-2-1-1-3-1">
                <text:number>1.</text:number>
                <text:p text:style-name="al">Oosteinde in Berkhout (onder het viaduct van de Rijksweg A7 tot en met circa 200 meter richting Berkhout);</text:p>
              </text:list-item>
              <text:list-item text:style-override="id1-3-2-1-1-3-2">
                <text:number>2.</text:number>
                <text:p text:style-name="al">Provincialeweg in Hoorn (nabij de Holenweg 22 en het spoor); </text:p>
              </text:list-item>
              <text:list-item text:style-override="id1-3-2-1-1-3-3">
                <text:number>3.</text:number>
                <text:p text:style-name="al">het kruispunt van de Van Dedemstraat-Maelsonstraat in Hoorn; </text:p>
              </text:list-item>
              <text:list-item text:style-override="id1-3-2-1-1-3-4">
                <text:number>4.</text:number>
                <text:p text:style-name="al">nabij Westerblokker 70 en 74 in Blokker. </text:p>
              </text:list-item>
            </text:list>
            <text:p text:style-name="common-al">De werkzaamheden zullen worden uitgevoerd in de avond- en nachtperiode van dinsdag 24 februari 2026 en woensdag 25 februari 2026.   </text:p>
            <text:p text:style-name="common-al">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woners en belanghebbenden die het aangaat, zullen hierover tijdig worden geïnformeerd. </text:p>
            <text:p text:style-name="common-al">
            <text:span text:style-name="nadrukvet">Wilt u reageren?</text:span>
          </text:p>
            <text:p text:style-name="common-al">Vanaf 19-02-2026 tot en met 02-04-2026 kunnen belanghebbenden bezwaar maken. Informatie over hoe u dit kunt doen vindt u onder het kopje ‘BEZWAARSCHRIFT’. </text:p>
            <text:p text:style-name="last-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463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3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3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Nummer OMG-075964/Z26-0814335 WEGWERKZAAMHEDEN OOSTEINDE IN BERKHOUT, WESTERBLOKKER IN BLOKKER, PROVINCIALEWEG EN VAN DEDEMSTRAAT IN HOORN</meta:user-defined>
    <meta:user-defined meta:name="DCTERMS.W3CDTF/DCTERMS.available">2026-02-24</meta:user-defined>
    <meta:user-defined meta:name="DCTERMS.W3CDTF/OVERHEIDop.jaargang">2026</meta:user-defined>
    <meta:user-defined meta:name="OVERHEIDop.publicationIssue">84630</meta:user-defined>
    <meta:user-defined meta:name="OVERHEIDop.GmbID/DC.identifier">gmb-2026-84630</meta:user-defined>
    <meta:user-defined meta:name="OVERHEIDop.versieInformatie"/>
  </office:meta>
</office:document-meta>
</file>