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/ Gemeente Utrechtse Heuvelrug, ingediende aanvraag APV/Bijzondere wetten - Tuindorpweg 49, 3951 BE Maarn i.p.v. Distelvinklaan 27, 3951WN Maarn, Exploitatievergunning (RX2026-00000342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ECTIFICATIE / Tuindorpweg 49, 3951 BE Maarn i.p.v. Distelvinklaan 27, 3951WN Maarn, Exploitatievergunning (RX2026-00000342, 1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46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6-00000342</meta:user-defined>
    <meta:user-defined meta:name="DCTERMS.abstract">RECTIFICATIE / Tuindorpweg 49, 3951 BE Maarn i.p.v. Distelvinklaan 27, 3951WN Maarn, Exploitatievergunning (RX2026-00000342, 12 februari 2026)</meta:user-defined>
    <dc:language>nl</dc:language>
    <meta:user-defined meta:name="OVERHEIDop.locatietype/OVERHEIDop.gebiedsmarkering">Punt</meta:user-defined>
    <meta:user-defined meta:name="DC.title">RECTIFICATIE / Gemeente Utrechtse Heuvelrug, ingediende aanvraag APV/Bijzondere wetten - Tuindorpweg 49, 3951 BE Maarn i.p.v. Distelvinklaan 27, 3951WN Maarn, Exploitatievergunning (RX2026-00000342, 12 februari 2026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29</meta:user-defined>
    <meta:user-defined meta:name="OVERHEIDop.GmbID/DC.identifier">gmb-2026-84629</meta:user-defined>
    <meta:user-defined meta:name="OVERHEIDop.versieInformatie"/>
  </office:meta>
</office:document-meta>
</file>