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parkeerplaats Veemarkt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de Algemene plaatselijke verordening Tiel ontheffing hebben verleend aan Heijmans Infra voor het veroorzaken van geluidhinder als gevolg van werkzaamheden op de parkeerplaats van de Veemarkt gedeeltelijk ’s nachts plaatsvinden. De ontheffing geldt voor dinsdag 24 februari 2026 van 21:00 uur tot woensdag 25 februari 2026 06:00 uur (verzenddatum:16 februari 2026). </text:p>
            <text:p text:style-name="common-al"/>
            <text:p text:style-name="common-al">Alle op dit onderwerp betrekking hebbende stukken liggen kunt u opvragen via horeca@tiel.nl</text:p>
            <text:p text:style-name="common-al"/>
            <text:p text:style-name="common-al">
            <text:span text:style-name="nadrukvet">Bent u het niet eens met de vergunning? </text:span>
          </text:p>
            <text:p text:style-name="common-al">U kunt de gemeente Tiel tot 6 weken na verzenddatum 16-02-2026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Tiel, 24 februar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46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beschikking</meta:user-defined>
    <meta:user-defined meta:name="DCTERMS.abstract">Verleende ontheffing werkzaamheden parkeerplaats Veemarkt Tiel, verzenddatum 16 februari 2026.</meta:user-defined>
    <dc:language>nl</dc:language>
    <meta:user-defined meta:name="OVERHEIDop.locatietype/OVERHEIDop.gebiedsmarkering">Punt</meta:user-defined>
    <meta:user-defined meta:name="DC.title">Verleende ontheffing werkzaamheden parkeerplaats Veemarkt Tiel</meta:user-defined>
    <meta:user-defined meta:name="DCTERMS.W3CDTF/DCTERMS.available">2026-02-24</meta:user-defined>
    <meta:user-defined meta:name="DCTERMS.W3CDTF/OVERHEIDop.jaargang">2026</meta:user-defined>
    <meta:user-defined meta:name="OVERHEIDop.publicationIssue">84628</meta:user-defined>
    <meta:user-defined meta:name="OVERHEIDop.GmbID/DC.identifier">gmb-2026-84628</meta:user-defined>
    <meta:user-defined meta:name="OVERHEIDop.versieInformatie"/>
  </office:meta>
</office:document-meta>
</file>