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MeentXperience op 16-05-2026 &amp;amp; 17-05-2026, Terborchlaan 301, 1816 M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Terborchlaan 301, 1816 MH Alkmaar<text:span text:style-name="nadrukvet">; </text:span>het organiseren van MeentXperience op 16-05-2026 &amp; 17-05-2026</text:p>
            <text:p text:style-name="common-al">
            
          </text:p>
            <text:p text:style-name="common-al">Datum ontvangst: 04-01-2026</text:p>
            <text:p text:style-name="common-al">Zaaknummer: 00001342915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4626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626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626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42915</meta:user-defined>
    <dc:language>nl</dc:language>
    <meta:user-defined meta:name="OVERHEIDop.locatietype/OVERHEIDop.gebiedsmarkering">Punt</meta:user-defined>
    <meta:user-defined meta:name="DC.title">Algemene plaatselijke verordening Verleend: Evenementenvergunning, het organiseren van MeentXperience op 16-05-2026 &amp;amp; 17-05-2026, Terborchlaan 301, 1816 MH Alkmaar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626</meta:user-defined>
    <meta:user-defined meta:name="OVERHEIDop.GmbID/DC.identifier">gmb-2026-84626</meta:user-defined>
    <meta:user-defined meta:name="OVERHEIDop.versieInformatie"/>
  </office:meta>
</office:document-meta>
</file>