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ntheffing gelui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aanvraag ontvangen om een ontheffing te verlenen van het verbod op het veroorzaken van geluidshinder, in verband met de spoorwerkzaamheden aan diverse spoorbruggen in de gemeente Alphen aan den Rijn. De werkzaamheden zijn gepland tijdens een treinvrije periode, van 01:30 uur tot 05:30 uur, tussen 13 en 16 mei 2026.</text:p>
            <text:p text:style-name="common-al">De werkzaamheden worden uitgevoerd op de volgende locaties:</text:p>
            <text:list text:style-name="id1-3-2-1-1-3">
              <text:list-item text:style-override="id1-3-2-1-1-3-1">
                <text:number>•</text:number>
                <text:p text:style-name="al">Polder Kerk en Zanen: Kilometrering 16.281 t/m 16.284</text:p>
              </text:list-item>
              <text:list-item text:style-override="id1-3-2-1-1-3-2">
                <text:number>•</text:number>
                <text:p text:style-name="al">Alphense Wetering: Kilometrering 15.643 t/m 15.650</text:p>
              </text:list-item>
              <text:list-item text:style-override="id1-3-2-1-1-3-3">
                <text:number>•</text:number>
                <text:p text:style-name="al">Nessepolder: Kilometrering 13.313 t/m 13.317</text:p>
              </text:list-item>
              <text:list-item text:style-override="id1-3-2-1-1-3-4">
                <text:number>•</text:number>
                <text:p text:style-name="al">Nessepolder: Kilometrering 12.805 t/m 12.811</text:p>
              </text:list-item>
              <text:list-item text:style-override="id1-3-2-1-1-3-5">
                <text:number>•</text:number>
                <text:p text:style-name="al">Otweg Wetering: Kilometrering 12.776 t/m 12.781</text:p>
              </text:list-item>
            </text:list>
            <text:p text:style-name="common-al">Deze aanvraag is geregistreerd onder kenmerk 2026-00005801.</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46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801</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Alphen aan den Rijn</meta:user-defined>
    <meta:user-defined meta:name="DCTERMS.W3CDTF/DCTERMS.available">2026-02-24</meta:user-defined>
    <meta:user-defined meta:name="DCTERMS.W3CDTF/OVERHEIDop.jaargang">2026</meta:user-defined>
    <meta:user-defined meta:name="OVERHEIDop.publicationIssue">84625</meta:user-defined>
    <meta:user-defined meta:name="OVERHEIDop.GmbID/DC.identifier">gmb-2026-84625</meta:user-defined>
    <meta:user-defined meta:name="OVERHEIDop.versieInformatie"/>
  </office:meta>
</office:document-meta>
</file>