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op  7 maart 2026, Brusselplein 185, 3541CH Utrecht, GU-Z2026-004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 185, 3541CH Utrecht</text:p>
            <text:p text:style-name="common-al">GU-Z2026-0042483</text:p>
            <text:p text:style-name="common-al">Toelichting: het houden van een 'vermaakje' op  7 maart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61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483</meta:user-defined>
    <meta:user-defined meta:name="DCTERMS.abstract">Toelichting: het houden van een 'vermaakje' op  7 maart 2026</meta:user-defined>
    <dc:language>nl</dc:language>
    <meta:user-defined meta:name="DC.title">Verleende Omgevingsvergunning, het houden van een 'vermaakje' op  7 maart 2026, Brusselplein 185, 3541CH Utrecht, GU-Z2026-0042483</meta:user-defined>
    <meta:user-defined meta:name="OVERHEIDop.datumEindeReactietermijn">2026-04-07</meta:user-defined>
    <meta:user-defined meta:name="OVERHEIDop.terinzageleggingBG">https://jeleefomgeving.nl/inzien/002220647/6469b2be-aca3-41c0-8c13-24c167bfb6cf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563</meta:user-defined>
    <meta:user-defined meta:name="OVERHEIDop.publicationIssue">84616</meta:user-defined>
    <meta:user-defined meta:name="OVERHEIDop.GmbID/DC.identifier">gmb-2026-84616</meta:user-defined>
    <meta:user-defined meta:name="OVERHEIDop.versieInformatie"/>
  </office:meta>
</office:document-meta>
</file>