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dersplitsen van een bestaand appartementsrecht, Van Musschenbroekstraat 36, 3514XL Utrecht, GU-Z2026-0046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Musschenbroekstraat 36, 3514XL Utrecht</text:p>
            <text:p text:style-name="common-al">De aanvraag betreft een vergunning voor het ondersplitsen van een bestaand appartementsrecht</text:p>
            <text:p text:style-name="common-al">Ons kenmerk: GU-Z2026-0046163</text:p>
            <text:p text:style-name="common-al">Datum ontvangst aanvraag: 18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6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163</meta:user-defined>
    <meta:user-defined meta:name="DCTERMS.abstract">Aanvraag vergunning voor het ondersplitsen van een bestaand appartementsrecht, Van Musschenbroekstraat 36, 3514XL Utrecht, GU-Z2026-0046163</meta:user-defined>
    <dc:language>nl</dc:language>
    <meta:user-defined meta:name="OVERHEIDop.locatietype/OVERHEIDop.gebiedsmarkering">Punt</meta:user-defined>
    <meta:user-defined meta:name="DC.title">Aanvraag vergunning voor het ondersplitsen van een bestaand appartementsrecht, Van Musschenbroekstraat 36, 3514XL Utrecht, GU-Z2026-0046163</meta:user-defined>
    <meta:user-defined meta:name="DCTERMS.W3CDTF/DCTERMS.available">2026-02-24</meta:user-defined>
    <meta:user-defined meta:name="DCTERMS.W3CDTF/OVERHEIDop.jaargang">2026</meta:user-defined>
    <meta:user-defined meta:name="OVERHEIDop.publicationIssue">84615</meta:user-defined>
    <meta:user-defined meta:name="OVERHEIDop.GmbID/DC.identifier">gmb-2026-84615</meta:user-defined>
    <meta:user-defined meta:name="OVERHEIDop.versieInformatie"/>
  </office:meta>
</office:document-meta>
</file>