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Oud Over 93, 3632VC Loenen aan de Vecht - het vervangen van de beschoeiing i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de beschoeiing in de Vecht op de locatie Oud Over 93, 3632VC Loenen aan de Vecht.</text:p>
            <text:p text:style-name="common-al">Datum besluit: 20 februari 2026</text:p>
            <text:p text:style-name="common-al">Zaaknummer: Z2025-00002597</text:p>
            <text:p text:style-name="common-al">U kunt bezwaar maken tot en met 7 april 2026</text:p>
            <text:p text:style-name="common-al">
            <text:span text:style-name="nadrukvet">Inzien</text:span>
          </text:p>
            <text:p text:style-name="common-al">U kunt de documenten met zaaknummer Z2025-00002597 tot 7 april 2026 inzien. Dit kan via de knop 'Bekijk documenten' aan de linkerkant van deze pagina, onder het kopje 'Extra informatie'. U kunt ook de link jeleefomgeving.nl/inzien/823214527/dad85793-0186-418d-abfd-08f829a4ed7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461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61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61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97</meta:user-defined>
    <meta:user-defined meta:name="DCTERMS.abstract">Betreft: Beschikking op aanvraag op locatie Oud Over 93, 3632VC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Oud Over 93, 3632VC Loenen aan de Vecht - het vervangen van de beschoeiing in de Vecht</meta:user-defined>
    <meta:user-defined meta:name="OVERHEIDop.datumEindeReactietermijn">2026-04-07</meta:user-defined>
    <meta:user-defined meta:name="OVERHEIDop.terinzageleggingBG">https://jeleefomgeving.nl/inzien/823214527/dad85793-0186-418d-abfd-08f829a4ed77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614</meta:user-defined>
    <meta:user-defined meta:name="OVERHEIDop.GmbID/DC.identifier">gmb-2026-84614</meta:user-defined>
    <meta:user-defined meta:name="OVERHEIDop.versieInformatie"/>
  </office:meta>
</office:document-meta>
</file>