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der Woertstraat 37,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uincontainer en mobiele toilet van 8,14 m², Het plaatsen van een puincontainer en mobiele toilet van 1-2-2026 t/m 31-5-2026 ter hoogte van locatie Van der Woertstraat 37 op de locatie Van der Woertstraat 37, 2597 PJ 's-Gravenhage </text:p>
            <text:p text:style-name="common-al">
            
          </text:p>
            <text:p text:style-name="common-al">Ons kenmerk: VTH2026-44606</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37, 2597 PJ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Geachte [geanonimiseerd],</text:p>
            <text:p text:style-name="common-al">
            
          </text:p>
            <text:p text:style-name="common-al">Op 11 januari 2026 hebben wij uw aanvraag ontvangen voor het plaatsen van een puincontainer en mobiel toilet ter hoogte van de Van der Woertstraat 37 in Den Haag.</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 het plaatsen van een puincontainer en mobiel toilet</text:p>
            <text:p text:style-name="common-al">
            
          </text:p>
            <text:p text:style-name="common-al">De vergunning bestaat uit het volgende: </text:p>
            <text:p text:style-name="common-al">•	Objecten: een puincontainer en mobiel toilet.</text:p>
            <text:p text:style-name="common-al">•	Locatie: ter hoogte van Van der Woertstraat 37.  </text:p>
            <text:p text:style-name="common-al">•	Totale oppervlakte: 8,14 m².</text:p>
            <text:p text:style-name="common-al">•	Geldig: van 20 februari 2026 tot en met 31 mei 2026.</text:p>
            <text:p text:style-name="common-al">
            
          </text:p>
            <text:p text:style-name="common-al">In bijlage 1 leest u waaraan uw aanvraag is getoetst. </text:p>
            <text:p text:style-name="common-al">
            
          </text:p>
            <text:p text:style-name="common-al">Maak de opslagplaats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op nummer 070 353 69 06.</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0 februari 2026 voor advies voorgelegd aan de wegbeheerder van het stadsdeel Haagse Hout en aan de Advies Commissie Openbare Ruimte (ACOR)</text:p>
            <text:p text:style-name="common-al">
            
          </text:p>
            <text:p text:style-name="common-al">Advies wegbeheerder</text:p>
            <text:p text:style-name="common-al">In het advies van 20 februari 2026 adviseert de wegbeheerder positief onder voorwaarden over het plaatsen van een puincontainer en mobiel toilet ter hoogte van de Van der Woertstraat 37 vanuit het oogpunt van hinder voor de omgeving en/of een inbreuk op het doelmatig onderhoud en beheer van de weg.</text:p>
            <text:p text:style-name="common-al">
            
          </text:p>
            <text:p text:style-name="common-al">Advies ACOR</text:p>
            <text:p text:style-name="common-al">In het advies van 19 februari 2026 adviseert de ACOR positief over het plaatsen van een puincontainer en mobiel toilet ter hoogte van de Van der Wortstraat 37 vanuit het oogpunt uiterlijk aanzien van de openbare ruimte.</text:p>
            <text:p text:style-name="common-al">
            
          </text:p>
            <text:p text:style-name="common-al">Aan welke voorwaarden moeten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Zorg ervoor dat de omgeving schoon blijft. Na werkzaamheden de locatie schoon achterlaten.</text:p>
            <text:p text:style-name="common-al">•	Geen bouwafvalresten op de locatie na het verwijderen van de material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6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606</meta:user-defined>
    <meta:user-defined meta:name="DCTERMS.abstract">Puincontainer en mobiele toilet van 8,14 m², Het plaatsen van een puincontainer en mobiele toilet van 1-2-2026 t/m 31-5-2026 ter hoogte van locatie Van der Woertstraat 37</meta:user-defined>
    <dc:language>nl</dc:language>
    <meta:user-defined meta:name="OVERHEIDop.locatietype/OVERHEIDop.gebiedsmarkering">Punt</meta:user-defined>
    <meta:user-defined meta:name="DC.title">APV Vergunning - Besluiten, Van der Woertstraat 37, 2597 PJ 's-Gravenhage</meta:user-defined>
    <meta:user-defined meta:name="DCTERMS.W3CDTF/DCTERMS.available">2026-02-24</meta:user-defined>
    <meta:user-defined meta:name="DCTERMS.W3CDTF/OVERHEIDop.jaargang">2026</meta:user-defined>
    <meta:user-defined meta:name="OVERHEIDop.publicationIssue">84611</meta:user-defined>
    <meta:user-defined meta:name="OVERHEIDop.GmbID/DC.identifier">gmb-2026-84611</meta:user-defined>
    <meta:user-defined meta:name="OVERHEIDop.versieInformatie"/>
  </office:meta>
</office:document-meta>
</file>