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Schenkweg 102, 2595 X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steigers van 73 m², het plaatsen van een steiger van 29-01-2026 t/m 08-05-2026 op locatie Schenkweg 102. op de locatie Schenkweg 102, 2595 XX 's-Gravenhage </text:p>
            <text:p text:style-name="common-al">
            
          </text:p>
            <text:p text:style-name="common-al">Ons kenmerk: VTH2026-44455</text:p>
            <text:p text:style-name="common-al">
            
          </text:p>
            <text:p text:style-name="common-al">Categorie: Grondgebruik: Containers, steigers, bouwplaatsinrichting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Haagse Hout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chenkweg 102, 2595 XX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24-02-2026</text:p>
            <text:p text:style-name="common-al">
            
          </text:p>
            <text:p text:style-name="common-al">Geachte [geanonimiseerd],</text:p>
            <text:p text:style-name="common-al">
            
          </text:p>
            <text:p text:style-name="common-al">Op 8 januari 2026 hebben wij uw aanvraag voor het plaatsen van steigers ontvangen. U wilt de steigers van 29 januari 2026 tot en met 8 mei 2026 plaatsen op locatie Schenkweg 102 in Den Haag.</text:p>
            <text:p text:style-name="common-al">
            
          </text:p>
            <text:p text:style-name="common-al">Ons besluit: u krijgt een vergunning </text:p>
            <text:p text:style-name="common-al">De adviserende partijen hebben geen bezwaar tegen uw aanvraag. Wij zien ook geen reden om de vergunning te weigeren. Daarom beoordelen wij uw aanvraag positief. We geven u een vergunning voor het plaatsen van de steigers. </text:p>
            <text:p text:style-name="common-al">
            
          </text:p>
            <text:p text:style-name="common-al">De vergunning bestaat uit het volgende: </text:p>
            <text:p text:style-name="common-al">•	Object: steigers.</text:p>
            <text:p text:style-name="common-al">•	Locatie: ter hoogte van Schenkweg 102.  </text:p>
            <text:p text:style-name="common-al">•	Totale: 73 m².</text:p>
            <text:p text:style-name="common-al">•	Geldig: van 20 februari 2026 tot en met 8 mei 2026.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Plaats de bouwplaats/steigers volgens de voorwaarden.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
            
          </text:p>
            <text:p text:style-name="common-al">Bent u het niet eens met dit besluit? Of een deel van dit besluit?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Mail als u vragen heeft naar apv-vergunningen@denhaag.nl.</text:p>
            <text:p text:style-name="common-al">Of bel naar de [Geanonimiseerd] op nummer 070 353 69 06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urgemeester en wethouders van Den Haag,</text:p>
            <text:p text:style-name="common-al">namens deze:</text:p>
            <text:p text:style-name="common-al">
            
          </text:p>
            <text:p text:style-name="common-al">[Geanonimiseerd]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ijlage 1</text:p>
            <text:p text:style-name="common-al">
            
          </text:p>
            <text:p text:style-name="common-al">Waaraan is uw aanvraag getoetst?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Beoordeling:</text:p>
            <text:p text:style-name="common-al">De aanvraag is getoetst zoals hierboven aangegeven. Wij hebben de aanvraag op 2 februari 2026 voor advies voorgelegd aan de wegbeheerder van het stadsdeel Haagse Hout en aan de Advies Commissie Openbare Ruimte (ACOR).</text:p>
            <text:p text:style-name="common-al">
            
          </text:p>
            <text:p text:style-name="common-al">Advies wegbeheerder</text:p>
            <text:p text:style-name="common-al">In het advies van 19 februari 2026 adviseert de wegbeheerder positief onder voorwaarden over het plaatsen van steigers op locatie Schenkweg 102 vanuit het oogpunt van hinder voor de omgeving en/of een inbreuk op het doelmatig onderhoud en beheer van de weg.</text:p>
            <text:p text:style-name="common-al">
            
          </text:p>
            <text:p text:style-name="common-al">Advies ACOR</text:p>
            <text:p text:style-name="common-al">In het advies van 19 februari 2026 adviseert de ACOR positief onder voorwaarden over het plaatsen van steigers op locatie Schenkweg 102 vanuit het oogpunt uiterlijk aanzien van de openbare ruimte.</text:p>
            <text:p text:style-name="common-al">
            
          </text:p>
            <text:p text:style-name="common-al">Aan welke voorwaarden moeten de steigers voldoen?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•	Zorg voor goede informatie voor directe bewoners. Is de overlast - voor bewoners - door het gebruik van de opslagplaats/locatie te hoog? Dan moet de locatie misschien kleiner gemaakt of verplaatst worden.</text:p>
            <text:p text:style-name="common-al">•	Zorgdragen voordat de steiger is geplaatst dat er een 0-opname is van hoe men de straat heeft aangetroffen. Zodat er schades die er al zijn geregistreerd.</text:p>
            <text:p text:style-name="common-al">•	Verder dient er voor het gebruik van gemeentegrond een verhuring te worden afgesloten. Bij beëindiging van de verhuring dient een oplevering plaats te vinden.</text:p>
            <text:p text:style-name="common-al">•	Voor boven de onderdoorgang over de Charlotte de Bourbonstraat moet worden bezien of steigerversterking nodig is.</text:p>
            <text:p text:style-name="common-al">
            
          </text:p>
            <text:p text:style-name="common-al">Let ook op het volgende: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3.	Verspreidt u reclamebiljetten of ander promotiemateriaal onder het publiek? Dan bent u verplicht om de verpakking – die terechtkomt in de openbare ruimte - direct op te (laten) ruimen (artikel 19 van de Afvalstoffenverordening 2010 (RIS174738).</text:p>
            <text:p text:style-name="common-al"> </text:p>
            <text:p text:style-name="common-al">Bijlage 2</text:p>
            <text:p text:style-name="common-al">
            
          </text:p>
            <text:p text:style-name="common-al">Wilt u bezwaar maken?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Is er snel een uitspraak nodig?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last-al">U kunt dit verzoek indienen bij de rechtbank Den Haag. Voor de behandeling van dit verzoek worden kosten in rekening gebracht (griffierech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4608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608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608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44455</meta:user-defined>
    <meta:user-defined meta:name="DCTERMS.abstract">steigers van 73 m², het plaatsen van een steiger van 29-01-2026 t/m 08-05-2026 op locatie Schenkweg 102.</meta:user-defined>
    <dc:language>nl</dc:language>
    <meta:user-defined meta:name="OVERHEIDop.locatietype/OVERHEIDop.gebiedsmarkering">Punt</meta:user-defined>
    <meta:user-defined meta:name="DC.title">APV Vergunning - Besluiten, Schenkweg 102, 2595 XX 's-Gravenhage</meta:user-defined>
    <meta:user-defined meta:name="OVERHEIDop.datumEindeReactietermijn">2026-04-07</meta:user-defined>
    <meta:user-defined meta:name="OVERHEIDop.terinzageleggingBG">https://www.digitale-inzage.nl/Den%20Haag/dossier/etkNmgL4_0an8ucANdhytA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608</meta:user-defined>
    <meta:user-defined meta:name="OVERHEIDop.GmbID/DC.identifier">gmb-2026-84608</meta:user-defined>
    <meta:user-defined meta:name="OVERHEIDop.versieInformatie"/>
  </office:meta>
</office:document-meta>
</file>