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Steekterweg 27, 2407B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7 februari 2026 heeft de Omgevingsdienst Midden-Holland (ODMH) namens de gemeente Alphen aan den Rijn een melding ontvangen ter plaatse van de Steekterweg 27, 2407BD Alphen aan den Rijn.</text:p>
            <text:p text:style-name="common-al">Het gaat om het melden van brekerwerkzaamheden schoon betonpuin.</text:p>
            <text:p text:style-name="common-al">De werkzaamheden zullen plaatvinden in de periode van 23 februari 2026 tot en met 26 februari 2026, van 07.00 uur tot 19.00 uur gedurende 3 werkdagen.</text:p>
            <text:p text:style-name="common-al">De melding heeft kenmerk 2026-0000571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460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0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719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Steekterweg 27, 2407BD Alphen aan den Rij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07</meta:user-defined>
    <meta:user-defined meta:name="OVERHEIDop.GmbID/DC.identifier">gmb-2026-84607</meta:user-defined>
    <meta:user-defined meta:name="OVERHEIDop.versieInformatie"/>
  </office:meta>
</office:document-meta>
</file>