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horeca (D2) op de begane grond en wonen (bouwkundig splitsen), Aquamarijnlaan 17B, 3523EK Utrecht, GU-Z2025-003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marijnlaan 17B, 3523EK Utrecht</text:p>
            <text:p text:style-name="common-al">GU-Z2025-0031423</text:p>
            <text:p text:style-name="common-al">Toelichting: het realiseren van horeca (D2) op de begane grond en wonen (bouwkundig splitsen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60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0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0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1423</meta:user-defined>
    <meta:user-defined meta:name="DCTERMS.abstract">Toelichting: het realiseren van horeca (D2) op de begane grond en wonen (bouwkundig splitsen)</meta:user-defined>
    <dc:language>nl</dc:language>
    <meta:user-defined meta:name="DC.title">Verleende Omgevingsvergunning, het realiseren van horeca (D2) op de begane grond en wonen (bouwkundig splitsen), Aquamarijnlaan 17B, 3523EK Utrecht, GU-Z2025-0031423</meta:user-defined>
    <meta:user-defined meta:name="OVERHEIDop.datumEindeReactietermijn">2026-04-07</meta:user-defined>
    <meta:user-defined meta:name="OVERHEIDop.terinzageleggingBG">https://jeleefomgeving.nl/inzien/002220647/9df4ce55-c6f8-441e-a8b2-9b15897cc838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561</meta:user-defined>
    <meta:user-defined meta:name="OVERHEIDop.publicationIssue">84605</meta:user-defined>
    <meta:user-defined meta:name="OVERHEIDop.GmbID/DC.identifier">gmb-2026-84605</meta:user-defined>
    <meta:user-defined meta:name="OVERHEIDop.versieInformatie"/>
  </office:meta>
</office:document-meta>
</file>