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Van Ouwenlaan 42, 2597 C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JCK-PD296068, het verwijderen en leggen van laagspanningskabels en het treffen van tijdelijke verkeersmaatregelen van 6-4-2026 t/m 6-7-2026 ter hoogte van locatie Van Ouwenlaan 42 op de locatie Van Ouwenlaan 42, 2597 CX 's-Gravenhage </text:p>
            <text:p text:style-name="common-al">
            
          </text:p>
            <text:p text:style-name="common-al">Ons kenmerk: VTH2026-44580</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Ouwenlaan 42, 2597 CX 's-Gravenhage</text:p>
            <text:p text:style-name="common-al">
            
          </text:p>
            <text:p text:style-name="common-al">
            <text:span text:style-name="nadrukvet">
              <text:span text:style-name="nadrukcur">Datum bekendmaking besluit:</text:span>
            </text:span>
          </text:p>
            <text:p text:style-name="common-al">24-02-2026</text:p>
            <text:p text:style-name="common-al">
            
          </text:p>
            <text:p text:style-name="common-al">Geachte [geanonimiseerd],</text:p>
            <text:p text:style-name="common-al">
            
          </text:p>
            <text:p text:style-name="common-al">Op 9 januari 2026 hebben wij uw aanvraag voor project JCK-PD296068 ontvangen. U vraagt toestemming voor het verwijderen en leggen van laagspanningskabels en het treffen van tijdelijke verkeersmaatregelen ter hoogte van de Van Ouwenlaan 42 in Den Haag.</text:p>
            <text:p text:style-name="common-al">
            
          </text:p>
            <text:p text:style-name="common-al">Ons besluit: u krijgt toestemming.</text:p>
            <text:p text:style-name="common-al">De wegbeheerder van het stadsdeel Haagse Hout heeft geen bezwaar tegen uw aanvraag. Wij zien ook geen reden om de aanvraag te weigeren. Daarom beoordelen wij uw aanvraag positief. U krijgt toestemming om de werkzaamheden uit te voeren. En om verkeersmaatregelen te nemen (volgens bijgevoegde tekeningen, in bijlage 3).</text:p>
            <text:p text:style-name="common-al">
            
          </text:p>
            <text:p text:style-name="common-al">•	Werkzaamheden: het verwijderen en leggen van laagspanningskabels</text:p>
            <text:p text:style-name="common-al">•	Locatie: Van Ouwenlaan 42.  </text:p>
            <text:p text:style-name="common-al">•	Geldig: van 6 april 2026 tot en met 6 juli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 de [Geanonimiseerd] op nummer 070 353 69 06.</text:p>
            <text:p text:style-name="common-al">
            
          </text:p>
            <text:p text:style-name="common-al">
            
          </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Geanonimiseerd] </text:p>
            <text:p text:style-name="common-al">
            
          </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2:11 lid 7 van de Algemene Plaatselijke Verordening (APV)</text:p>
            <text:p text:style-name="common-al">•	Artikelen 2:10A lid 1 en 2:11 lid 1 APV</text:p>
            <text:p text:style-name="common-al">
            
          </text:p>
            <text:p text:style-name="common-al">Beoordeling:</text:p>
            <text:p text:style-name="common-al">De aanvraag is getoetst zoals hierboven aangegeven. Wij hebben de aanvraag op 16 februari 2026 voor advies voorgelegd aan de wegbeheerder van het stadsdeel Haagse Hout</text:p>
            <text:p text:style-name="common-al">
            
          </text:p>
            <text:p text:style-name="common-al">Advies wegbeheerder</text:p>
            <text:p text:style-name="common-al">In het advies van 20 februari 2026 adviseert de wegbeheerder positief onder voorwaarden over het verwijderen en leggen van laagspanningskabels en het treffen van tijdelijke verkeersmaatregel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Haagse Hout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Er heerst hier formele graafrust. De bestrating door een gecertificeerde stratenmaker laten herstrat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 wegbeheerscheveningen@denhaag.nl.</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460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60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60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4580</meta:user-defined>
    <meta:user-defined meta:name="DCTERMS.abstract">JCK-PD296068, het verwijderen en leggen van laagspanningskabels en het treffen van tijdelijke verkeersmaatregelen van 6-4-2026 t/m 6-7-2026 ter hoogte van locatie Van Ouwenlaan 42</meta:user-defined>
    <dc:language>nl</dc:language>
    <meta:user-defined meta:name="OVERHEIDop.locatietype/OVERHEIDop.gebiedsmarkering">Punt</meta:user-defined>
    <meta:user-defined meta:name="DC.title">APV Vergunning - Besluiten, Van Ouwenlaan 42, 2597 CX 's-Gravenhage</meta:user-defined>
    <meta:user-defined meta:name="DCTERMS.W3CDTF/DCTERMS.available">2026-02-24</meta:user-defined>
    <meta:user-defined meta:name="DCTERMS.W3CDTF/OVERHEIDop.jaargang">2026</meta:user-defined>
    <meta:user-defined meta:name="OVERHEIDop.publicationIssue">84604</meta:user-defined>
    <meta:user-defined meta:name="OVERHEIDop.GmbID/DC.identifier">gmb-2026-84604</meta:user-defined>
    <meta:user-defined meta:name="OVERHEIDop.versieInformatie"/>
  </office:meta>
</office:document-meta>
</file>