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gemeente-eigendom Iepenlaan te Spaubeek</text:p>
      <text:section text:name="zakelijke-mededeling_id1-3-2" text:style-name="zakelijke-mededeling">
        <text:section text:name="zakelijke-mededeling-tekst_id1-3-2-1" text:style-name="zakelijke-mededeling-tekst">
          <text:section text:name="tekst_id1-3-2-1-1" text:style-name="tekst">
            <text:p text:style-name="common-al">De gemeente Beek is voornemens gronden te ruilen aan de Iepenlaan te Spaubeek. In dit kader bestaat het voornemen eigenaar te worden van een strook grond aansluitend aan de bestaande groenstrook op de hoek Iepenlaan – Berkenlaan te Spaubeek en een strook gemeentegrond aan de Iepenlaan te verkopen ten behoeve van woningbouw.</text:p>
            <text:p text:style-name="common-al">Gelet op de Didam-arresten van de Hoge Raad dient de gemeente mededingingsruimte te bieden bij verkoop of te motiveren waarom uitsluitend één specifieke koper als serieuze gegadigde voor de aankoop in aanmerking komt. </text:p>
            <text:p text:style-name="common-al">
            <text:span text:style-name="nadrukondlijn">Omschrijving locatie</text:span>
          </text:p>
            <text:p text:style-name="common-al">De strook grond die de gemeente in het kader van deze grondruil voornemens is te verkopen betreft openbaar gebied aan de Iepenlaan en is nu deels in gebruik als speelgelegenheid. </text:p>
            <text:p text:style-name="common-al">Het betreft het perceel kadastraal perceel bekend als gemeente Spaubeek, sectie C, nummer 1338 gedeeltelijk met een oppervlakte van ca. 207m2.</text:p>
            <text:p text:style-name="common-al">Ter plaatse bestaat het voornemen om 4 grondgebonden woningen te realiseren alsmede bijbehorende parkeerplaatsen. </text:p>
            <text:p text:style-name="common-al">
            <text:span text:style-name="nadrukondlijn">Motivatie verkoop</text:span>
          </text:p>
            <text:p text:style-name="common-al">In dit geval is de gemeente van oordeel dat bij voorbaat vaststaat dat enkel de initiatiefnemer van het woningbouwplan als serieuze gegadigde in aanmerking komt. De redenen hiervoor zijn als volgt. </text:p>
            <text:list text:style-name="id1-3-2-1-1-9">
              <text:list-item text:style-override="id1-3-2-1-1-9-1">
                <text:number>-</text:number>
                <text:p text:style-name="al">Gemeente Beek wenst woningbouw te stimuleren en de bouw van de 4 woningen past binnen de gemeentelijke woningbouwopgave. </text:p>
              </text:list-item>
              <text:list-item text:style-override="id1-3-2-1-1-9-2">
                <text:number>-</text:number>
                <text:p text:style-name="al">Het in het kader van de grondruil over te dragen gemeentelijke (gedeeltelijke) perceel vormt enkel samen met de aangrenzende gronden een logische, zelfstandig en volwaardig ontwikkelbare bouwlocatie. Initiatiefnemer verkrijgt het eigendom van deze benodigde gronden voor het woningbouwplan en zal daarmee beschikken over de volledige grondpositie die noodzakelijk is voor een stedenbouwkundig verantwoorde ontwikkeling van het omschreven woningbouwplan.</text:p>
              </text:list-item>
              <text:list-item text:style-override="id1-3-2-1-1-9-3">
                <text:number>-</text:number>
                <text:p text:style-name="al">Er is door de gemeente principemedewerking toegezegd aan het woningbouwplan. Er wordt een anterieure overeenkomst gesloten met initiatiefnemer en er is een vergunningsaanvraag voor het woningbouwplan ingediend door initiatiefnemer. </text:p>
              </text:list-item>
            </text:list>
            <text:p text:style-name="common-al">
            <text:span text:style-name="nadrukvet">
              <text:span text:style-name="nadrukcur">Bent u het niet eens met dit voornemen?</text:span>
            </text:span>
          </text:p>
            <text:p text:style-name="common-al">Tegen de voorgenomen verkoop kunnen geen zienswijzen, bezwaren of beroep in de zin van de Algemene wet bestuursrecht worden ingediend c.q. ingesteld. </text:p>
            <text:p text:style-name="common-al">Bent u het niet eens met dit voornemen tot verkoop, omdat u van mening bent ook als serieuze gegadigde in aanmerking te kunnen komen voor de aankoop van dit perceel? Dan dient u binnen een termijn van 20 kalenderdagen na publicatie van deze bekendmaking, een kort geding tegen dit voornemen aanhangig te maken bij de voorzieningenrechter bij de rechtbank Limburg. Daarnaast dient u gemeente Beek hiervan onverwijld in kennis te stellen. </text:p>
            <text:p text:style-name="common-al">De termijn van 20 dagen merken wij aan als vervaltermijn. Dit betekent voor de goede orde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hiervoor aangegeven termijn een uiterlijke termijn is en dat een verlenging van deze termijn niet aan de orde is.</text:p>
            <text:p text:style-name="common-al">De gemeente behoudt altijd het recht om niet tot verkoop of ruil over te gaan. </text:p>
            <text:p text:style-name="last-al">Voor nadere inlichtingen kunt u zich wenden tot het werkveld Grondzaken van onze gemeente, per mail bereikbaar op <text:a xlink:href="mailto:info@gemeentebeek.nl" xlink:type="simple"><text:span text:style-name="nadrukondlijn">info@gemeentebeek.nl</text:span></text:a> en telefonisch via telefoonnummer 046-43 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46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grondruil gemeente-eigendom Iepenlaan te Spaubeek</meta:user-defined>
    <meta:user-defined meta:name="DCTERMS.W3CDTF/DCTERMS.available">2026-02-26</meta:user-defined>
    <meta:user-defined meta:name="DCTERMS.W3CDTF/OVERHEIDop.jaargang">2026</meta:user-defined>
    <meta:user-defined meta:name="OVERHEIDop.publicationIssue">84601</meta:user-defined>
    <meta:user-defined meta:name="OVERHEIDop.GmbID/DC.identifier">gmb-2026-84601</meta:user-defined>
    <meta:user-defined meta:name="OVERHEIDop.versieInformatie"/>
  </office:meta>
</office:document-meta>
</file>