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Hoogeveenseweg 8-31 te Meppel</text:p>
      <text:section text:name="regeling_id1-3-2" text:style-name="regeling">
        <text:section text:name="aanhef_id1-3-2-1" text:style-name="aanhef">
          <text:section text:name="context_id1-3-2-1-1" text:style-name="context">
            <text:p text:style-name="context.al">Nummer 3600861</text:p>
            <text:p text:style-name="context_bottom"/>
          </text:section>
          <text:p text:style-name="aanhef_wie">Burgemeester en wethouders van Meppel</text:p>
          <text:section text:name="considerans_id1-3-2-1-3" text:style-name="considerans">
            <text:p text:style-name="tussenkopcur"> • gelet op bepalingen van de Wegenverkeerswet, het Reglement verkeersregels enverkeerstekens en het Besluit Administratieve Bepalingen inzake het Wegverkeer;</text:p>
            <text:p text:style-name="tussenkopcur">• daartoe bevoegd als bedoeld in artikel 18, lid 1 van de Wegenverkeerswet;</text:p>
            <text:p text:style-name="tussenkopcur">• stellen maatregelen voor met de doelstellingen zoals beschreven in artikel 2 van deWegenverkeerswet;</text:p>
            <text:p text:style-name="tussenkopcur">
            <text:span text:style-name="nadrukvet">Overwegingen ten aanzien van het besluit</text:span>
          </text:p>
            <text:p text:style-name="considerans.al">• de aanvrager in het bezit is van een Europese gehandicaptenparkeerkaart;</text:p>
            <text:p text:style-name="considerans.al">• de aanvrager in het bezit is van een gehandicaptenparkeerkaart bestuurder;</text:p>
            <text:p text:style-name="considerans.al">• deze maatregel genomen wordt tot het zoveel mogelijk waarborgen van de vrijheidvan het verkeer;</text:p>
            <text:p text:style-name="considerans.al">• aanvrager niet in het bezit is van een eigen parkeerruimte;</text:p>
            <text:p text:style-name="considerans.al">• de gemeente Meppel d.m.v. het aanwijzen van een gehandicaptenparkeerplaats opkenteken de gebruiker daarvan in staat wil stellen om een actief en mobiel leven teleiden en daardoor aan het algemene maatschappelijke verkeer kan laten deelnemenen dit prevaleert boven andere individuele belangen;</text:p>
            <text:p text:style-name="considerans.al">• voor het inrichten van een gehandicaptenparkeerplaats een verkeersbesluit moet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Hoogeveenseweg 8 te Meppel een individuele gehandicaptenparkeerplaats inte stellen, ten behoeve van de bewoner van Hoogeveenseweg 8-38, door hetplaatsen van bord model E6 van Bijlage 1 van het RVV 1990, voorzien van eenonderbord met daarop aangegeven het kenteken van het voertuig van de aanvrager;</text:p>
            <text:p text:style-name="common-al">2. deze maatregelen uit te voeren zoals aangegeven op de bij dit besluit gevoegdesituatietekeningen;</text:p>
            <text:p text:style-name="last-al">3. de bekendmaking van dit verkeersbesluit te laten geschieden door plaatsing van het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20 februari 2026</text:span>
            <text:span text:style-name="datum"/>
          </text:p>
          </text:section>
          <text:section text:name="ondertekening_id1-3-2-3-2">
            <text:p>Burgemeester en wethouders van Meppel</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460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0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0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op kenteken - Hoogeveenseweg 8-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00861</meta:user-defined>
    <meta:user-defined meta:name="OVERHEIDop.verkeersbordcode">E6</meta:user-defined>
    <dc:language>nl</dc:language>
    <meta:user-defined meta:name="OVERHEIDop.locatietype/OVERHEIDop.gebiedsmarkering">Punt</meta:user-defined>
    <meta:user-defined meta:name="DC.title">Instellen gehandicaptenparkeerplaats op kenteken Hoogeveenseweg 8-31 te Meppel</meta:user-defined>
    <meta:user-defined meta:name="DCTERMS.W3CDTF/DCTERMS.available">2026-02-24</meta:user-defined>
    <meta:user-defined meta:name="OVERHEIDop.externeBijlage">Situatie 1|exb-2026-6559</meta:user-defined>
    <meta:user-defined meta:name="OVERHEIDop.externeBijlage">Situatie 2|exb-2026-6560</meta:user-defined>
    <meta:user-defined meta:name="DCTERMS.W3CDTF/OVERHEIDop.jaargang">2026</meta:user-defined>
    <meta:user-defined meta:name="OVERHEIDop.publicationIssue">84600</meta:user-defined>
    <meta:user-defined meta:name="OVERHEIDop.GmbID/DC.identifier">gmb-2026-84600</meta:user-defined>
    <meta:user-defined meta:name="OVERHEIDop.versieInformatie"/>
  </office:meta>
</office:document-meta>
</file>