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staureren van twee schoorstenen van rijksmonumentaal gebouw 'Gelderland' op Fort Erfprins (14B33) vlakbij Schapendijkje 8 (perceel B1382)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lakbij Schapendijkje 8 (perceel B1382) in Den Helder, restaureren van twee schoorstenen van rijksmonumentaal gebouw 'Gelderland' op Fort Erfprins  (perceel B1382)</text:p>
            <text:p text:style-name="common-al">Verzenddatum: 07-01-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46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022</meta:user-defined>
    <meta:user-defined meta:name="DCTERMS.abstract">restaureren van twee schoorstenen van rijksmonumentaal gebouw 'Gelderland' op Fort Erfprins (14B33) vlakbij Schapendijkje 8 (perceel B138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staureren van twee schoorstenen van rijksmonumentaal gebouw 'Gelderland' op Fort Erfprins (14B33) vlakbij Schapendijkje 8 (perceel B1382) in Den Helder</meta:user-defined>
    <meta:user-defined meta:name="DCTERMS.W3CDTF/DCTERMS.available">2026-01-09</meta:user-defined>
    <meta:user-defined meta:name="DCTERMS.W3CDTF/OVERHEIDop.jaargang">2026</meta:user-defined>
    <meta:user-defined meta:name="OVERHEIDop.publicationIssue">8460</meta:user-defined>
    <meta:user-defined meta:name="OVERHEIDop.GmbID/DC.identifier">gmb-2026-8460</meta:user-defined>
    <meta:user-defined meta:name="OVERHEIDop.versieInformatie"/>
  </office:meta>
</office:document-meta>
</file>