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ria van Arkellaan 4, 1934 GX Egmond aan den Hoef, het plaatsen van een dakkapel (voordakvlak), datum ontvangst 9 februari 2026 (Z2026-00001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59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9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9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8</meta:user-defined>
    <meta:user-defined meta:name="DCTERMS.abstract">Maria van Arkellaan 4, 1934 GX Egmond aan den Hoef, het plaatsen van een dakkapel (voordakvlak), datum ontvangst 9 februari 2026 (Z2026-00001208)</meta:user-defined>
    <dc:language>nl</dc:language>
    <meta:user-defined meta:name="OVERHEIDop.locatietype/OVERHEIDop.gebiedsmarkering">Vlak</meta:user-defined>
    <meta:user-defined meta:name="DC.title">Gemeente Bergen, ontvangen aanvraag omgevingsvergunning, Maria van Arkellaan 4, 1934 GX Egmond aan den Hoef, het plaatsen van een dakkapel (voordakvlak), datum ontvangst 9 februari 2026 (Z2026-00001208)</meta:user-defined>
    <meta:user-defined meta:name="DCTERMS.W3CDTF/DCTERMS.available">2026-02-24</meta:user-defined>
    <meta:user-defined meta:name="DCTERMS.W3CDTF/OVERHEIDop.jaargang">2026</meta:user-defined>
    <meta:user-defined meta:name="OVERHEIDop.publicationIssue">84598</meta:user-defined>
    <meta:user-defined meta:name="OVERHEIDop.GmbID/DC.identifier">gmb-2026-84598</meta:user-defined>
    <meta:user-defined meta:name="OVERHEIDop.versieInformatie"/>
  </office:meta>
</office:document-meta>
</file>