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Sweder van Zuylenweg 39, 3553HB Utrecht, GU-Z2025-0038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39, 3553HB Utrecht</text:p>
            <text:p text:style-name="common-al">GU-Z2025-003809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59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09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Sweder van Zuylenweg 39, 3553HB Utrecht, GU-Z2025-0038099</meta:user-defined>
    <meta:user-defined meta:name="OVERHEIDop.datumEindeReactietermijn">2026-04-07</meta:user-defined>
    <meta:user-defined meta:name="OVERHEIDop.terinzageleggingBG">https://jeleefomgeving.nl/inzien/002220647/7486b40a-6f39-4a85-b59d-cb07547fc5a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93</meta:user-defined>
    <meta:user-defined meta:name="OVERHEIDop.GmbID/DC.identifier">gmb-2026-84593</meta:user-defined>
    <meta:user-defined meta:name="OVERHEIDop.versieInformatie"/>
  </office:meta>
</office:document-meta>
</file>