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voor een Omgevingsvergunning ontvangen. De aanvraag is geregistreerd onder nummer Z2026-00000217. De vergunning is aangevraagd voor een de bouw van een dakkapel op locatie Vliestroom 4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5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locatie Vliestroom 47 te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47 te Volen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90</meta:user-defined>
    <meta:user-defined meta:name="OVERHEIDop.GmbID/DC.identifier">gmb-2026-84590</meta:user-defined>
    <meta:user-defined meta:name="OVERHEIDop.versieInformatie"/>
  </office:meta>
</office:document-meta>
</file>